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44A tot en met 48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gevels van de panden Kazernestraat 44A tot en met 48N door het demonteren/verwijderen van de kunststof intrekkozijnen, het plaatsen van houten draaikiepramen en ventilatieroosters</text:p>
            <text:p text:style-name="common-al"/>
            <text:p text:style-name="common-al">Ons kenmerk: VTH2026-50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44 B, 2514 CV 's-Gravenhage, Kazernestraat 44 C, 2514 CV 's-Gravenhage, Kazernestraat 44 D, 2514 CV 's-Gravenhage, Kazernestraat 44 E, 2514 CV 's-Gravenhage, Kazernestraat 44 F, 2514 CV 's-Gravenhage, Kazernestraat 44 G, 2514 CV 's-Gravenhage, Kazernestraat 44 H, 2514 CV 's-Gravenhage, Kazernestraat 44 J, 2514 CV 's-Gravenhage, Kazernestraat 44 K, 2514 CV 's-Gravenhage, Kazernestraat 44 L, 2514 CV 's-Gravenhage, Kazernestraat 44 M, 2514 CV 's-Gravenhage, Kazernestraat 44 N, 2514 CV 's-Gravenhage, Kazernestraat 44 P, 2514 CV 's-Gravenhage, Kazernestraat 46, 2514 CV 's-Gravenhage, Kazernestraat 46 A, 2514 CV 's-Gravenhage, Kazernestraat 46 B, 2514 CV 's-Gravenhage, Kazernestraat 46 C, 2514 CV 's-Gravenhage, Kazernestraat 46 D, 2514 CV 's-Gravenhage, Kazernestraat 46 E, 2514 CV 's-Gravenhage, Kazernestraat 46 F, 2514 CV 's-Gravenhage, Kazernestraat 46 G, 2514 CV 's-Gravenhage, Kazernestraat 46 H, 2514 CV 's-Gravenhage, Kazernestraat 46 J, 2514 CV 's-Gravenhage, Kazernestraat 46 K, 2514 CV 's-Gravenhage, Kazernestraat 46 L, 2514 CV 's-Gravenhage, Kazernestraat 46 M, 2514 CV 's-Gravenhage, Kazernestraat 46 N, 2514 CV 's-Gravenhage, Kazernestraat 46 P, 2514 CV 's-Gravenhage, Kazernestraat 46 R, 2514 CV 's-Gravenhage, Kazernestraat 48, 2514 CV 's-Gravenhage, Kazernestraat 48 A, 2514 CV 's-Gravenhage, Kazernestraat 48 B, 2514 CV 's-Gravenhage, Kazernestraat 48 C, 2514 CV 's-Gravenhage, Kazernestraat 48 D, 2514 CV 's-Gravenhage, Kazernestraat 48 E, 2514 CV 's-Gravenhage, Kazernestraat 48 F, 2514 CV 's-Gravenhage, Kazernestraat 48 G, 2514 CV 's-Gravenhage, Kazernestraat 48 H, 2514 CV 's-Gravenhage, Kazernestraat 48 J, 2514 CV 's-Gravenhage, Kazernestraat 48 K, 2514 CV 's-Gravenhage, Kazernestraat 48 L, 2514 CV 's-Gravenhage, Kazernestraat 48 M, 2514 CV 's-Gravenhage, Kazernestraat 48 N, 2514 CV 's-Gravenhage, Kazernestraat 44 A, 251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0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30</meta:user-defined>
    <meta:user-defined meta:name="DCTERMS.abstract">het gedeeltelijk veranderen van de gevels van de panden Kazernestraat 44A tot en met 48N door het demonteren/verwijderen van de kunststof intrekkozijnen, het plaatsen van houten draaikiepramen en ventilatieroo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azernestraat 44A tot en met 48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25</meta:user-defined>
    <meta:user-defined meta:name="OVERHEIDop.GmbID/DC.identifier">gmb-2026-115025</meta:user-defined>
    <meta:user-defined meta:name="OVERHEIDop.versieInformatie"/>
  </office:meta>
</office:document-meta>
</file>