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08 B, 1501 CP Zaandam - legalisatie van wijzigingen aan souterrain en  aan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974 - legalisatie van wijzigingen aan souterrain en  aanbouw achterzijde  -  - op de locatie Zuiddijk 108 B, 1501 CP Zaandam</text:p>
            <text:p text:style-name="common-al">Besluit verzonden: 10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974</meta:user-defined>
    <dc:language>nl</dc:language>
    <meta:user-defined meta:name="OVERHEIDop.locatietype/OVERHEIDop.gebiedsmarkering">Punt</meta:user-defined>
    <meta:user-defined meta:name="DC.title">Verleende omgevingsvergunning - Zuiddijk 108 B, 1501 CP Zaandam - legalisatie van wijzigingen aan souterrain en  aanbouw achterzij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23</meta:user-defined>
    <meta:user-defined meta:name="OVERHEIDop.GmbID/DC.identifier">gmb-2026-115023</meta:user-defined>
    <meta:user-defined meta:name="OVERHEIDop.versieInformatie"/>
  </office:meta>
</office:document-meta>
</file>