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 - Nabij Pauwenpad 1, Amsterdam, 4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QTERRA B.V.</text:p>
            <text:p text:style-name="common-al">Zaaknummer: OD2026-0015222</text:p>
            <text:p text:style-name="common-al">DSO nummer: 2026030400579</text:p>
            <text:p text:style-name="common-al">Ontvangstdatum melding: 04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222</meta:user-defined>
    <meta:user-defined meta:name="DCTERMS.abstract">261002353-1 Pauwenpad 1 te Amsterdam (ow) aanpassing docu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 - Nabij Pauwenpad 1, Amsterdam, 49 meter richting oo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20</meta:user-defined>
    <meta:user-defined meta:name="OVERHEIDop.GmbID/DC.identifier">gmb-2026-115020</meta:user-defined>
    <meta:user-defined meta:name="OVERHEIDop.versieInformatie"/>
  </office:meta>
</office:document-meta>
</file>