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de woning d.m.v. een aanbouw op locatie Kerkakkerstraat 35, 4891 AE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0-03-2026 heeft de gemeente Zundert een aanvraag voor een omgevingsvergunning ontvangen voor het vergroten van de woning d.m.v. een aanbouw locatie Kerkakkerstraat 35, 4891 AE Rijsbergen. De aanvraag is geregistreerd onder zaaknummer 0879ZV202600274.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1501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1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1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274</meta:user-defined>
    <dc:language>nl</dc:language>
    <meta:user-defined meta:name="OVERHEIDop.locatietype/OVERHEIDop.gebiedsmarkering">Punt</meta:user-defined>
    <meta:user-defined meta:name="DC.title">Kennisgeving ontvangst aanvraag omgevingsvergunning voor het vergroten van de woning d.m.v. een aanbouw op locatie Kerkakkerstraat 35, 4891 AE Rijsbergen</meta:user-defined>
    <meta:user-defined meta:name="DCTERMS.W3CDTF/DCTERMS.available">2026-03-12</meta:user-defined>
    <meta:user-defined meta:name="DCTERMS.W3CDTF/OVERHEIDop.jaargang">2026</meta:user-defined>
    <meta:user-defined meta:name="OVERHEIDop.publicationIssue">115017</meta:user-defined>
    <meta:user-defined meta:name="OVERHEIDop.GmbID/DC.identifier">gmb-2026-115017</meta:user-defined>
    <meta:user-defined meta:name="OVERHEIDop.versieInformatie"/>
  </office:meta>
</office:document-meta>
</file>