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2400699, Meenlandweg naast 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ruimte met kantoor en stikstoftank</text:p>
            <text:p text:style-name="common-al">DSO-Verzoeknummer: 2025122400699</text:p>
            <text:p text:style-name="common-al">Locatie: Meenlandweg naast 4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0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24006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0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33805</meta:user-defined>
    <meta:user-defined meta:name="DCTERMS.abstract">Bouwen bedrijfsruimte met kantoor en stikstoftank</meta:user-defined>
    <dc:language>nl</dc:language>
    <meta:user-defined meta:name="OVERHEIDop.locatietype/OVERHEIDop.gebiedsmarkering">Vlak</meta:user-defined>
    <meta:user-defined meta:name="DC.title">Verleende omgevingsvergunning: 2025122400699, Meenlandweg naast 4 Pijnack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16</meta:user-defined>
    <meta:user-defined meta:name="OVERHEIDop.GmbID/DC.identifier">gmb-2026-115016</meta:user-defined>
    <meta:user-defined meta:name="OVERHEIDop.versieInformatie"/>
  </office:meta>
</office:document-meta>
</file>