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sisweg 45 1043AN Amsterdam, Rhôneweg 20 1043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bedrijfspand Rhôneweg 20 naar een wasstraat met overkappingen en het gedeeltelijk slopen en verbouwen van bedrijfspand Basisweg 45</text:p>
            <text:p text:style-name="common-al">Zaakadres: Basisweg 45 1043AN Amsterdam, Rhôneweg 20 1043AH Amsterdam</text:p>
            <text:p text:style-name="common-al">Datum ontvangst: 20-02-2026 18:32</text:p>
            <text:p text:style-name="common-al">Zaaknummer: Z2026-008186</text:p>
            <text:p text:style-name="common-al">DSO-nummer: 20260220017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01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1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1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8186</meta:user-defined>
    <meta:user-defined meta:name="DCTERMS.abstract">verbouwen van het bedrijfspand Rhôneweg 20 naar een wasstraat met overkappingen en gedeeltelijk slopen en verbouwen van bedrijfspand Basisweg 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sisweg 45 1043AN Amsterdam, Rhôneweg 20 1043AH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011</meta:user-defined>
    <meta:user-defined meta:name="OVERHEIDop.GmbID/DC.identifier">gmb-2026-115011</meta:user-defined>
    <meta:user-defined meta:name="OVERHEIDop.versieInformatie"/>
  </office:meta>
</office:document-meta>
</file>