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e72eddc-e916-4754-b5d5-b156cb66586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lesmanlaan 108 opheffen gehandicaptenparkeerplaats kenteken J-240-Z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lesmanlaan 108 met kenteken J-240-Z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Plesmanlaan 108 (parkeervaknummer 116914484975) met kenteken J-240-Z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7.3mm" svg:height="103.5mm"><draw:image xlink:href="Pictures/Afbeelding1iee72eddc-e916-4754-b5d5-b156cb66586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0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esmanlaan 108 opheffen gehandicaptenparkeerplaats kenteken J-240-ZF - Plesmanlaan 10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esmanlaan 108 opheffen gehandicaptenparkeerplaats kenteken J-240-Z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lesmanlaan 108 opheffen gehandicaptenparkeerplaats kenteken J-240-Z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5010</meta:user-defined>
    <meta:user-defined meta:name="OVERHEIDop.GmbID/DC.identifier">gmb-2026-115010</meta:user-defined>
    <meta:user-defined meta:name="OVERHEIDop.versieInformatie"/>
  </office:meta>
</office:document-meta>
</file>