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omermarkt Krimpen aan de Lek op 27-6-2026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ntvangen voor een evenementen vergunning voor Zomermarkt Krimpen aan de Lek op 27-6-2026 op de locatie De Markt, Krimpen aan de Lek. De aanvraag is geregistreerd onder zaaknummer 193117975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754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omermarkt Krimpen aan de Lek op 27-6-2026 op de locatie De Markt, Krimpen aan de L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01</meta:user-defined>
    <meta:user-defined meta:name="OVERHEIDop.GmbID/DC.identifier">gmb-2026-11501</meta:user-defined>
    <meta:user-defined meta:name="OVERHEIDop.versieInformatie"/>
  </office:meta>
</office:document-meta>
</file>