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bundels en glasvezelmantelbuizen t.b.v. verzwaring energienet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anleggen van bundels en glasvezelmantelbuizen tussen Vessem en Hapert t.b.v. verzwaring energienet Vessem. Het kenmerk van de gemeente voor deze zaak is 077083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3-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0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332</meta:user-defined>
    <meta:user-defined meta:name="DCTERMS.abstract">aanleggen van bundels en glasvezelmantelbuizen t.b.v. verzwaring energienet Vess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bundels en glasvezelmantelbuizen t.b.v. verzwaring energienet Vessem</meta:user-defined>
    <meta:user-defined meta:name="DCTERMS.W3CDTF/DCTERMS.available">2026-03-12</meta:user-defined>
    <meta:user-defined meta:name="DCTERMS.W3CDTF/OVERHEIDop.jaargang">2026</meta:user-defined>
    <meta:user-defined meta:name="OVERHEIDop.publicationIssue">115005</meta:user-defined>
    <meta:user-defined meta:name="OVERHEIDop.GmbID/DC.identifier">gmb-2026-115005</meta:user-defined>
    <meta:user-defined meta:name="OVERHEIDop.versieInformatie"/>
  </office:meta>
</office:document-meta>
</file>