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Aanvraag Omgevingsvergunning voor het plaatsen van een dakkapel in het voordakvlak te Arent Krijtsstraat 33-II, 1111AH Die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Diemen hebben onderstaande aanvraag ontvangen:</text:p>
            <text:p text:style-name="common-al">Kenmerk: Z2026-00000444</text:p>
            <text:p text:style-name="common-al">Soort aanvraag: Omgevingsvergunning</text:p>
            <text:p text:style-name="common-al">Ontvangstdatum: 27 februari 2026</text:p>
            <text:p text:style-name="common-al">Omschrijving: het plaatsen van een dakkapel in het voordakvlak</text:p>
            <text:p text:style-name="common-al">Locatie: Arent Krijtsstraat 33-II, 1111AH Diemen</text:p>
            <text:p text:style-name="common-al">Op een aanvraag om een omgevingsvergunning moet bij een reguliere procedure binnen acht weken na ontvangst worden beslist. Deze termijn kan eenmalig met zes weken worden verlengd. Voor een uitgebreide procedure is de beslistermijn zes maand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 voor o.a. bouwen en kappen.</text:span>
          </text:p>
            <text:p text:style-name="last-al">Voor meer informatie of het maken van een afspraak, kunt u op werkdagen van 08.30 tot 12.30 uur, telefonisch contact opnemen met de frontoffice van het Team OO&amp;V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15003</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3</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003</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4</meta:user-defined>
    <meta:user-defined meta:name="DCTERMS.abstract"> Z2026-00000444 het plaatsen van een dakkapel in het voordakvlak</meta:user-defined>
    <dc:language>nl</dc:language>
    <meta:user-defined meta:name="OVERHEIDop.locatietype/OVERHEIDop.gebiedsmarkering">Vlak</meta:user-defined>
    <meta:user-defined meta:name="DC.title">Gemeente Diemen: Aanvraag Omgevingsvergunning voor het plaatsen van een dakkapel in het voordakvlak te Arent Krijtsstraat 33-II, 1111AH Diemen</meta:user-defined>
    <meta:user-defined meta:name="DCTERMS.W3CDTF/DCTERMS.available">2026-03-19</meta:user-defined>
    <meta:user-defined meta:name="DCTERMS.W3CDTF/OVERHEIDop.jaargang">2026</meta:user-defined>
    <meta:user-defined meta:name="OVERHEIDop.publicationIssue">115003</meta:user-defined>
    <meta:user-defined meta:name="OVERHEIDop.GmbID/DC.identifier">gmb-2026-115003</meta:user-defined>
    <meta:user-defined meta:name="OVERHEIDop.versieInformatie"/>
  </office:meta>
</office:document-meta>
</file>