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396-H 1074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voorgevel op de begane grond en het maken van een koekoek met behoud van bestemming daarvan tot één woning</text:p>
            <text:p text:style-name="common-al">Besluit: verleend</text:p>
            <text:p text:style-name="common-al">Besluit verzonden op: 23-02-2026</text:p>
            <text:p text:style-name="common-al">Zaakadres: Govert Flinckstraat 396-H 1074CJ Amsterdam</text:p>
            <text:p text:style-name="common-al">Zaaknummer: Z2025-042077</text:p>
            <text:p text:style-name="common-al">DSO-nummer: 20251003014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0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00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77</meta:user-defined>
    <meta:user-defined meta:name="DCTERMS.abstract">veranderen van de voorgevel op de begane grond en het maken van een koekoek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396-H 1074CJ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01</meta:user-defined>
    <meta:user-defined meta:name="OVERHEIDop.GmbID/DC.identifier">gmb-2026-115001</meta:user-defined>
    <meta:user-defined meta:name="OVERHEIDop.versieInformatie"/>
  </office:meta>
</office:document-meta>
</file>