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Termijnen aanvraag volmacht en kiezerspa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meenteraadsverkiezing – woensdag 18 maart 2026</text:p>
            <text:p text:style-name="common-al"/>
            <text:p text:style-name="common-al">De burgemeester van Sliedrecht maakt het volgende bekend:</text:p>
            <text:p text:style-name="common-al"/>
            <text:p text:style-name="common-al">De voorzitter van het centraal stembureau voor de verkiezing van de leden van de gemeenteraad van gemeente Sliedrecht maakt met het oog op de op woensdag 18 maart 2026 te houden verkiezing van de leden van de gemeenteraad het volgende bekend:</text:p>
            <text:p text:style-name="common-al"/>
            <text:list text:style-name="id1-3-2-1-1-8">
              <text:list-item text:style-override="id1-3-2-1-1-8-1">
                <text:number>•</text:number>
                <text:p text:style-name="al">De inlevering van de kandidatenlijsten, en bijbehorende stukken, vindt plaats op maandag 2 februari 2026, van 9.00 tot 17.00 uur bij het centraal stembureau van Sliedrecht, in het gemeentekantoor aan de Industrieweg 11. Degenen die kandidatenlijsten inleveren moeten zich identificeren.</text:p>
              </text:list-item>
              <text:list-item text:style-override="id1-3-2-1-1-8-2">
                <text:number>•</text:number>
                <text:p text:style-name="al">De niet-openbare zitting van het centraal stembureau van gemeente Sliedrecht vindt plaats op dinsdag 3 februari 2026, om 16.00 uur. Deze besloten zitting vindt plaats in het gemeentekantoor aan de Industrieweg 11. Tijdens deze zitting onderzoekt het centraal stembureau de ingeleverde kandidatenlijsten.</text:p>
              </text:list-item>
              <text:list-item text:style-override="id1-3-2-1-1-8-3">
                <text:number>•</text:number>
                <text:p text:style-name="al">De openbare zitting van het centraal stembureau van gemeente Sliedrecht over de kandidaatstelling vindt plaats op vrijdag 6 februari 2026, om 17.00 uur in het gemeentekantoor aan de Industrieweg 11.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item text:style-override="id1-3-2-1-1-8-4">
                <text:number>•</text:number>
                <text:p text:style-name="al">De openbare zitting van het centraal stembureau van gemeente Sliedrecht over het vaststellen van de uitslag vindt plaats op donderdag 26 maart 2026, om 10.00 uur in het gemeentekantoor aan de Industrieweg 11.</text:p>
              </text:list-item>
            </text:list>
            <text:p text:style-name="common-al"/>
            <text:p text:style-name="common-al">Op <text:a xlink:href="http://www.sliedrecht.nl/verkiezingen" xlink:type="simple">www.sliedrecht.nl/verkiezingen</text:a> staat meer informatie. Voor vragen mag u ook contact opnemen met team Verkiezingen. U bereikt ons via telefoonnummer 14 0184.</text:p>
            <text:p text:style-name="common-al"/>
            <text:p text:style-name="common-al">Team Verkiezingen</text:p>
            <text:p text:style-name="common-al">Industrieweg 11</text:p>
            <text:p text:style-name="common-al">3361 HJ Sliedrecht</text:p>
            <text:p text:style-name="last-al"/>
            <text:p text:style-name="tekst_bottom"/>
          </text:section>
        </text:section>
        <text:section text:name="zakelijke-mededeling-sluiting_id1-3-2-2" text:style-name="zakelijke-mededeling-sluiting">
          <text:section text:name="ondertekening_id1-3-2-2-1">
            <text:p><text:span text:style-name="functie">Sliedrecht </text:span></text:p>
            <text:p><text:span text:style-name="functie">11 januari 2026 </text:span></text:p>
            <text:p><text:span text:style-name="functie"/></text:p>
            <text:p><text:span text:style-name="functie">De burgemeester,</text:span></text:p>
            <text:p><text:span text:style-name="functie">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Termijnen aanvraag volmacht en kiezerspas</meta:user-defined>
    <meta:user-defined meta:name="DCTERMS.W3CDTF/DCTERMS.available">2026-01-12</meta:user-defined>
    <meta:user-defined meta:name="DCTERMS.W3CDTF/OVERHEIDop.jaargang">2026</meta:user-defined>
    <meta:user-defined meta:name="OVERHEIDop.publicationIssue">11500</meta:user-defined>
    <meta:user-defined meta:name="OVERHEIDop.GmbID/DC.identifier">gmb-2026-11500</meta:user-defined>
    <meta:user-defined meta:name="OVERHEIDop.versieInformatie"/>
  </office:meta>
</office:document-meta>
</file>