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79993f8-9d52-4f11-ab9a-525201de27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S. Ruppertstraat 6-70 opheffen gehandicaptenparkeerplaats kenteken 02-XP-H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.S. Ruppertstraat 6-70 met kenteken 02-XP-H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.S. Ruppertstraat 6-70 (parkeervaknummer 114784485054) met kenteken 02-XP-HZ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8mm" svg:height="103.9mm"><draw:image xlink:href="Pictures/Afbeelding1i879993f8-9d52-4f11-ab9a-525201de278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S. Ruppertstraat 6-70 opheffen gehandicaptenparkeerplaats kenteken 02-XP-HZ - J.S. Ruppertstraat 6-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S. Ruppertstraat 6-70 opheffen gehandicaptenparkeerplaats kenteken 02-XP-H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.S. Ruppertstraat 6-70 opheffen gehandicaptenparkeerplaats kenteken 02-XP-HZ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996</meta:user-defined>
    <meta:user-defined meta:name="OVERHEIDop.GmbID/DC.identifier">gmb-2026-114996</meta:user-defined>
    <meta:user-defined meta:name="OVERHEIDop.versieInformatie"/>
  </office:meta>
</office:document-meta>
</file>