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aardiershoeve 113, 7326 TB Apeldoorn, het plaatsen van een dakkapel, dakraam 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6</text:p>
            <text:p text:style-name="common-al">Zaaknummer:  020061361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99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6154</meta:user-defined>
    <dc:language>nl</dc:language>
    <meta:user-defined meta:name="OVERHEIDop.locatietype/OVERHEIDop.gebiedsmarkering">Punt</meta:user-defined>
    <meta:user-defined meta:name="DC.title">Aanvraag Omgevingsvergunning Beiaardiershoeve 113, 7326 TB Apeldoorn, het plaatsen van een dakkapel, dakraam en balko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94</meta:user-defined>
    <meta:user-defined meta:name="OVERHEIDop.GmbID/DC.identifier">gmb-2026-114994</meta:user-defined>
    <meta:user-defined meta:name="OVERHEIDop.versieInformatie"/>
  </office:meta>
</office:document-meta>
</file>