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55-3 105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zolderbergingen naar verblijfsruimte en betrekken bij de onderliggende woning</text:p>
            <text:p text:style-name="common-al">Zaakadres: Orteliuskade 55-3 1057AK Amsterdam</text:p>
            <text:p text:style-name="common-al">Datum ontvangst: 11-02-2026 10:31</text:p>
            <text:p text:style-name="common-al">Zaaknummer: Z2026-006475</text:p>
            <text:p text:style-name="common-al">DSO-nummer: 2026021100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9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75</meta:user-defined>
    <meta:user-defined meta:name="DCTERMS.abstract">omzetten zolderbergingen naar verblijfsruimte en betrekken bij de onderligge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55-3 1057AK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91</meta:user-defined>
    <meta:user-defined meta:name="OVERHEIDop.GmbID/DC.identifier">gmb-2026-114991</meta:user-defined>
    <meta:user-defined meta:name="OVERHEIDop.versieInformatie"/>
  </office:meta>
</office:document-meta>
</file>