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Koningsnacht/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6 en 27 april 2026</text:p>
            <text:p text:style-name="common-al">Locatie: Markt, Burgemeester Loeffplein, Uilenburg, Kerkplein, Torenstraat, Ridderstraat, Snellestraat, Karrenstraat, Stationsweg, Minderbroedersstraat, Orthenstraat en Postelstraat</text:p>
            <text:p text:style-name="common-al">Activiteit: Koningsnacht/dag Binnenstad, plaatsen tenten, podia, foodtrucks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9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Koningsnacht/d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4987</meta:user-defined>
    <meta:user-defined meta:name="OVERHEIDop.GmbID/DC.identifier">gmb-2026-114987</meta:user-defined>
    <meta:user-defined meta:name="OVERHEIDop.versieInformatie"/>
  </office:meta>
</office:document-meta>
</file>