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huisvesting ten behoeve van de verbouwwerkzaamheden in de woning op de locatie Dr Kuyperstraat 3  te Zandvoort, verzonden 9 maart 2026, DSO nummer 2025110800019, zaaknummer ODIJ-Z-25-1713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tijdelijke huisvesting ten behoeve van de verbouwwerkzaamheden in de woning op de locatie Dr Kuyperstraat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49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65</meta:user-defined>
    <dc:language>nl</dc:language>
    <meta:user-defined meta:name="DC.title">Toestemming voor het plaatsen van tijdelijke huisvesting ten behoeve van de verbouwwerkzaamheden in de woning op de locatie Dr Kuyperstraat 3  te Zandvoort, verzonden 9 maart 2026, DSO nummer 2025110800019, zaaknummer ODIJ-Z-25-171350</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849</meta:user-defined>
    <meta:user-defined meta:name="OVERHEIDop.publicationIssue">114986</meta:user-defined>
    <meta:user-defined meta:name="OVERHEIDop.GmbID/DC.identifier">gmb-2026-114986</meta:user-defined>
    <meta:user-defined meta:name="OVERHEIDop.versieInformatie"/>
  </office:meta>
</office:document-meta>
</file>