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één (1) laadpaal aan de gevel van het winkelcentrum vlakbij Vrede en Vrijheid 19 (perceel K460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rede en Vrijheid 19 (perceel K4604) in Den Helder, plaatsen van één (1) laadpaal aan de gevel van het winkelcentrum</text:p>
            <text:p text:style-name="common-al">Datum ontvangst: 09-03-2026 15:49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9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33</meta:user-defined>
    <meta:user-defined meta:name="DCTERMS.abstract">plaatsen van één (1) laadpaal aan de gevel van het winkelcentrum vlakbij Vrede en Vrijheid 19 (perceel K46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één (1) laadpaal aan de gevel van het winkelcentrum vlakbij Vrede en Vrijheid 19 (perceel K4604) in Den Hel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84</meta:user-defined>
    <meta:user-defined meta:name="OVERHEIDop.GmbID/DC.identifier">gmb-2026-114984</meta:user-defined>
    <meta:user-defined meta:name="OVERHEIDop.versieInformatie"/>
  </office:meta>
</office:document-meta>
</file>