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, herindelen en vervangen/aanpassen kozijnen, Maredijk 26 2316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238</text:p>
            <text:p text:style-name="common-al">
            <text:span text:style-name="nadrukvet">Ingekomen:</text:span> 08-01-2026</text:p>
            <text:p text:style-name="common-al">
            <text:span text:style-name="nadrukvet">Locatie:</text:span> Maredijk 26 2316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238" xlink:type="simple">publicatiesomgevingsvergunningen@leiden.nl</text:a> de volgende gegevens:</text:p>
            <text:p text:style-name="common-al">-het kenmerk van de aanvraag: Z/26/39362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6238</meta:user-defined>
    <meta:user-defined meta:name="DCTERMS.abstract">verduurzamen, herindelen en vervangen/aanpass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, herindelen en vervangen/aanpassen kozijnen, Maredijk 26 2316VM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275_Samenvatting 000|exb-2026-878</meta:user-defined>
    <meta:user-defined meta:name="OVERHEIDop.publicationIssue">11498</meta:user-defined>
    <meta:user-defined meta:name="OVERHEIDop.GmbID/DC.identifier">gmb-2026-11498</meta:user-defined>
    <meta:user-defined meta:name="OVERHEIDop.versieInformatie"/>
  </office:meta>
</office:document-meta>
</file>