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oekomstweg 6, 5087 TL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slopen van 3 veestallen en sleufsilo's, Toekomstweg 6, 5087 TL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Toekomstweg 6, 5087 TL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lopen van 3 veestallen en sleufsilo's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1-02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8038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1497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7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7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5803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Toekomstweg 6, 5087 TL Diess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978</meta:user-defined>
    <meta:user-defined meta:name="OVERHEIDop.GmbID/DC.identifier">gmb-2026-114978</meta:user-defined>
    <meta:user-defined meta:name="OVERHEIDop.versieInformatie"/>
  </office:meta>
</office:document-meta>
</file>