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oeraseik en een zomereik, Herinckhave speeltuin bij nr. 45 Raalte, Molenweg 1a 8141N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Herinckhave speeltuin nabij nr. 45 Raalte, Molenweg 1a 8141NS Heino</text:p>
            <text:p text:style-name="common-al">
            <text:span text:style-name="nadrukvet">Zaakomschrijving:</text:span> het kappen van een moeraseik en een zomereik</text:p>
            <text:p text:style-name="common-al">
            <text:span text:style-name="nadrukvet">Zaaknummer:</text:span> 0177ESUITE13141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14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1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49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131412026</meta:user-defined>
    <meta:user-defined meta:name="DCTERMS.abstract">het kappen van een moeraseik en een zomerei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een moeraseik en een zomereik, Herinckhave speeltuin bij nr. 45 Raalte, Molenweg 1a 8141NS Heino</meta:user-defined>
    <meta:user-defined meta:name="DCTERMS.W3CDTF/DCTERMS.available">2026-03-12</meta:user-defined>
    <meta:user-defined meta:name="DCTERMS.W3CDTF/OVERHEIDop.jaargang">2026</meta:user-defined>
    <meta:user-defined meta:name="OVERHEIDop.publicationIssue">114976</meta:user-defined>
    <meta:user-defined meta:name="OVERHEIDop.GmbID/DC.identifier">gmb-2026-114976</meta:user-defined>
    <meta:user-defined meta:name="OVERHEIDop.versieInformatie"/>
  </office:meta>
</office:document-meta>
</file>