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lei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6</text:p>
            <text:p text:style-name="common-al">Locatie: Schaarhuisplein </text:p>
            <text:p text:style-name="common-al">Activiteit: Koningsdag met rommelmarkt, plaatsen tent, springkussens en tappunt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30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7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chaarhuisplein - Evenementen/activiteiten Koningsda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4972</meta:user-defined>
    <meta:user-defined meta:name="OVERHEIDop.GmbID/DC.identifier">gmb-2026-114972</meta:user-defined>
    <meta:user-defined meta:name="OVERHEIDop.versieInformatie"/>
  </office:meta>
</office:document-meta>
</file>