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tussen Lugteren en Zilverkruid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6</text:p>
            <text:p text:style-name="common-al">Locatie: Terrein tussen Lugteren en Zilverkruid (Brolijnplein eo)</text:p>
            <text:p text:style-name="common-al">Activiteit: Koningsdag, plaatsen enkele sport- en spelattributen 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tussen Lugteren en Zilverkruid - Evenementen/activiteiten Koningsda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4970</meta:user-defined>
    <meta:user-defined meta:name="OVERHEIDop.GmbID/DC.identifier">gmb-2026-114970</meta:user-defined>
    <meta:user-defined meta:name="OVERHEIDop.versieInformatie"/>
  </office:meta>
</office:document-meta>
</file>