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het perceel plaatselijk bekend als Leeghandseweg 10a, 12 en 14 in Vorstenbosch, kadastraal bekend gemeente Nistelrode, sectie G, nummers 98, 100, 628, 1025, 1050, 1051, 1104, 1166, 1238, 1239, 1240, 1241, 1242 en 1400.</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97</meta:user-defined>
    <meta:user-defined meta:name="OVERHEIDop.GmbID/DC.identifier">gmb-2026-11497</meta:user-defined>
    <meta:user-defined meta:name="OVERHEIDop.versieInformatie"/>
  </office:meta>
</office:document-meta>
</file>