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technisch’, Assendelftstraat 42, 2512 VW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begane grond van het pand Assendelftstraat 42 tot wonen en het vervangen van de garagedeur door een pui met twee ramen</text:p>
            <text:p text:style-name="common-al"/>
            <text:p text:style-name="common-al">
            <text:span text:style-name="nadrukvet">Ons kenmerk</text:span>: </text:p>
            <text:p text:style-name="common-al">VTH2025-42324</text:p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Assendelftstraat 42, 2512 VW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9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324</meta:user-defined>
    <meta:user-defined meta:name="DCTERMS.abstract">het veranderen van de winkel Assendelftstraat 42 tot woning door het vervangen van de garagedeur door een pui met twee ram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technisch’, Assendelftstraat 42, 2512 VW te ‘s-Gravenhage</meta:user-defined>
    <meta:user-defined meta:name="DCTERMS.W3CDTF/DCTERMS.available">2026-03-12</meta:user-defined>
    <meta:user-defined meta:name="DCTERMS.W3CDTF/OVERHEIDop.jaargang">2026</meta:user-defined>
    <meta:user-defined meta:name="OVERHEIDop.externeBijlage">omgevingsvergunning Assendelftstraat 42|exb-2026-8848</meta:user-defined>
    <meta:user-defined meta:name="OVERHEIDop.publicationIssue">114968</meta:user-defined>
    <meta:user-defined meta:name="OVERHEIDop.GmbID/DC.identifier">gmb-2026-114968</meta:user-defined>
    <meta:user-defined meta:name="OVERHEIDop.versieInformatie"/>
  </office:meta>
</office:document-meta>
</file>