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Gabrielle Cevatlaan 11 Amstelveen, 18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</text:p>
            <text:p text:style-name="common-al">Aanvrager: J. van Ingen B.V.</text:p>
            <text:p text:style-name="common-al">Zaaknummer: OD2026-0015144</text:p>
            <text:p text:style-name="common-al">DSO nummer: 2026030301978</text:p>
            <text:p text:style-name="common-al">Ontvangstdatum melding: 03-03-2026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96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5144</meta:user-defined>
    <meta:user-defined meta:name="DCTERMS.abstract">WRM de Scheg Oost Amstelveen hergebruik zand in sloot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Gabrielle Cevatlaan 11 Amstelveen, 18 meter richting zuidoost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64</meta:user-defined>
    <meta:user-defined meta:name="OVERHEIDop.GmbID/DC.identifier">gmb-2026-114964</meta:user-defined>
    <meta:user-defined meta:name="OVERHEIDop.versieInformatie"/>
  </office:meta>
</office:document-meta>
</file>