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uilakvoetbal Boskoop op 23 mei 2026 aan Hoogeveenseweg 17, 2771 T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03-2026 een evenementenvergunning verleend. De gemeente geeft hiermee toestemming voor Luilakvoetbal Boskoop op 23 mei 2026 aan Hoogeveenseweg 17, 2771 TA Boskoop, geregistreerd onder nr. 04843804504.</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496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6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6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04504</meta:user-defined>
    <dc:language>nl</dc:language>
    <meta:user-defined meta:name="OVERHEIDop.locatietype/OVERHEIDop.gebiedsmarkering">Punt</meta:user-defined>
    <meta:user-defined meta:name="DC.title">Verleende evenementenvergunning voor Luilakvoetbal Boskoop op 23 mei 2026 aan Hoogeveenseweg 17, 2771 TA Boskoop</meta:user-defined>
    <meta:user-defined meta:name="DCTERMS.W3CDTF/DCTERMS.available">2026-03-12</meta:user-defined>
    <meta:user-defined meta:name="DCTERMS.W3CDTF/OVERHEIDop.jaargang">2026</meta:user-defined>
    <meta:user-defined meta:name="OVERHEIDop.publicationIssue">114962</meta:user-defined>
    <meta:user-defined meta:name="OVERHEIDop.GmbID/DC.identifier">gmb-2026-114962</meta:user-defined>
    <meta:user-defined meta:name="OVERHEIDop.versieInformatie"/>
  </office:meta>
</office:document-meta>
</file>