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van diverse binnenwanden en vloeren, Toussaintkade 51 2321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3141</text:p>
            <text:p text:style-name="common-al">
            <text:span text:style-name="nadrukvet">Ingekomen:</text:span> 10-03-2026</text:p>
            <text:p text:style-name="common-al">
            <text:span text:style-name="nadrukvet">Locatie:</text:span> Toussaintkade 51 2321V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3141" xlink:type="simple">publicatiesomgevingsvergunningen@leiden.nl</text:a> de volgende gegevens:</text:p>
            <text:p text:style-name="common-al">-het kenmerk van de aanvraag: Z/26/39631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9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3141</meta:user-defined>
    <meta:user-defined meta:name="DCTERMS.abstract">plaatsing van diverse binnenwanden en vl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ing van diverse binnenwanden en vloeren, Toussaintkade 51 2321VX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45_Samenvatting 000|exb-2026-8847</meta:user-defined>
    <meta:user-defined meta:name="OVERHEIDop.publicationIssue">114961</meta:user-defined>
    <meta:user-defined meta:name="OVERHEIDop.GmbID/DC.identifier">gmb-2026-114961</meta:user-defined>
    <meta:user-defined meta:name="OVERHEIDop.versieInformatie"/>
  </office:meta>
</office:document-meta>
</file>