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Den Ilp 29  te Den Ilp, ingekomen 6 maart 2026, DSO nummer 2026030600213, zaaknummer ODIJ-Z-26-177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locatie Den Ilp 29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49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Den Ilp 29  te Den Ilp, ingekomen 6 maart 2026, DSO nummer 2026030600213, zaaknummer ODIJ-Z-26-177365</meta:user-defined>
    <meta:user-defined meta:name="DCTERMS.W3CDTF/DCTERMS.available">2026-03-12</meta:user-defined>
    <meta:user-defined meta:name="DCTERMS.W3CDTF/OVERHEIDop.jaargang">2026</meta:user-defined>
    <meta:user-defined meta:name="OVERHEIDop.publicationIssue">114957</meta:user-defined>
    <meta:user-defined meta:name="OVERHEIDop.GmbID/DC.identifier">gmb-2026-114957</meta:user-defined>
    <meta:user-defined meta:name="OVERHEIDop.versieInformatie"/>
  </office:meta>
</office:document-meta>
</file>