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Truck en Tractorpulling op zaterdag 28 maart 2026 en zondag 29 maart 2026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Truck en Tractorpulling op zaterdag 28 maart 2026 en zondag 29 maart 2026;</text:p>
            <text:p text:style-name="common-al">Datum besluit: 9 maart 2026</text:p>
            <text:p text:style-name="common-al">Zaaknummer: 1376-2026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9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76-2026 </meta:user-defined>
    <dc:language>nl</dc:language>
    <meta:user-defined meta:name="OVERHEIDop.locatietype/OVERHEIDop.gebiedsmarkering">Gemeente</meta:user-defined>
    <meta:user-defined meta:name="DC.title">Toestemming voor het evenement Truck en Tractorpulling op zaterdag 28 maart 2026 en zondag 29 maart 2026 te Oost Gelr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53</meta:user-defined>
    <meta:user-defined meta:name="OVERHEIDop.GmbID/DC.identifier">gmb-2026-114953</meta:user-defined>
    <meta:user-defined meta:name="OVERHEIDop.versieInformatie"/>
  </office:meta>
</office:document-meta>
</file>