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3876587i2adababc-1645-435b-a2de-c0b65e12bfc2.png" manifest:media-type="image/x-eps"/>
  <manifest:file-entry manifest:full-path="Pictures/Afbeelding3i0163b59b-1ec2-4dff-a556-6f75db402227.png" manifest:media-type="image/x-eps"/>
  <manifest:file-entry manifest:full-path="Pictures/Bord_E08ciff5aab3e-42d4-4e72-acbc-711206a1166e.png" manifest:media-type="image/x-eps"/>
  <manifest:file-entry manifest:full-path="Pictures/SjoerdWezenbergi24d6901a-ff19-41b6-9a39-e1f34ffc16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Florrie Rodrigostraat 3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2198 </text:p>
            <text:p text:style-name="al">Datum: 12-01-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Florrie</text:span><text:span text:style-name="nadrukvet"> Rodrigostraat 32</text:span><text:span text:style-name="nadrukvet">, 1326 SJ Almere</text:span><text:span text:style-name="nadrukvet"/>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lorrie</text:span><text:span text:style-name="nadrukvet"> Rodrigostraat 3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5.43645699614889mm"><draw:image xlink:href="Pictures/Afbeelding553876587i2adababc-1645-435b-a2de-c0b65e12bfc2.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2.99999999999997mm" svg:height="95.37790697674417mm"><draw:image xlink:href="Pictures/Afbeelding3i0163b59b-1ec2-4dff-a556-6f75db40222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f5aab3e-42d4-4e72-acbc-711206a1166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24d6901a-ff19-41b6-9a39-e1f34ffc166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lorrie Rodrigo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2198 </meta:user-defined>
    <meta:user-defined meta:name="DCTERMS.abstract">In de buurt van Florrie Rodrigostraat 3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lorrie Rodrigostraat 32 veranderen twee parkeerplaatsen in twee parkeerplaatsen bedoeld voor het opladen van elektrische auto’s</meta:user-defined>
    <meta:user-defined meta:name="DCTERMS.W3CDTF/DCTERMS.available">2026-01-12</meta:user-defined>
    <meta:user-defined meta:name="DCTERMS.W3CDTF/OVERHEIDop.jaargang">2026</meta:user-defined>
    <meta:user-defined meta:name="OVERHEIDop.publicationIssue">11495</meta:user-defined>
    <meta:user-defined meta:name="OVERHEIDop.GmbID/DC.identifier">gmb-2026-11495</meta:user-defined>
    <meta:user-defined meta:name="OVERHEIDop.versieInformatie"/>
  </office:meta>
</office:document-meta>
</file>