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Malle Party (zaterdag 28 maart 2026) en KidzValley (zondag 29 maart 2026)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Malle Party (zaterdag 28 maart 2026) en KidzValley (zondag 29 maart 2026):</text:p>
            <text:p text:style-name="common-al">Datum besluit 9 maart 2026</text:p>
            <text:p text:style-name="common-al">Zaaknummer: 5787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9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7872-2025</meta:user-defined>
    <dc:language>nl</dc:language>
    <meta:user-defined meta:name="OVERHEIDop.locatietype/OVERHEIDop.gebiedsmarkering">Gemeente</meta:user-defined>
    <meta:user-defined meta:name="DC.title">Toestemming voor het evenement Malle Party (zaterdag 28 maart 2026) en KidzValley (zondag 29 maart 2026) te Oost Gelr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45</meta:user-defined>
    <meta:user-defined meta:name="OVERHEIDop.GmbID/DC.identifier">gmb-2026-114945</meta:user-defined>
    <meta:user-defined meta:name="OVERHEIDop.versieInformatie"/>
  </office:meta>
</office:document-meta>
</file>