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6">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D.M.V. GELE ONDERBROKEN STREEP KRUISSTRAAT TE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6-010</text:p>
            <text:p text:style-name="tussenkopcur">
            <text:span text:style-name="nadrukvet">Zaaknummer</text:span>: 2026-007879</text:p>
            <text:p text:style-name="tussenkopcur">
            <text:span text:style-name="nadrukvet">Onderwerp</text:span>: Instellen parkeerverbod d.m.v. gele onderbroken streep</text:p>
            <text:p text:style-name="tussenkopcur">
            <text:span text:style-name="nadrukvet">Locatie</text:span>: Werkendam | Kruisstraat t.h.v. huisnummer 58</text:p>
            <text:p text:style-name="tussenkopcur">
            <text:span text:style-name="nadrukvet">Type</text:span>
            <text:span text:style-name="nadrukvet">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
            <text:list text:style-name="id1-3-2-2-1-20">
              <text:list-item text:style-override="id1-3-2-2-1-20-1">
                <text:number>b.</text:number>
                <text:p text:style-name="al">het in stand houden van de weg en het waarborgen van de bruikbaarheid daarvan;</text:p>
              </text:list-item>
            </text:list>
            <text:list text:style-name="id1-3-2-2-1-21">
              <text:list-item text:style-override="id1-3-2-2-1-21-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5">
              <text:list-item text:style-override="id1-3-2-2-1-25-1">
                <text:number>•</text:number>
                <text:p text:style-name="al">de Kruisstraat te Werkendam in eigendom en beheer is van de gemeente Altena en zij daarmee bevoegd is om verkeersbesluiten te nemen;</text:p>
              </text:list-item>
              <text:list-item text:style-override="id1-3-2-2-1-25-2">
                <text:number>•</text:number>
                <text:p text:style-name="al">de Kruisstraat een erftoegangsweg binnen de bebouwde kom;</text:p>
              </text:list-item>
              <text:list-item text:style-override="id1-3-2-2-1-25-3">
                <text:number>•</text:number>
                <text:p text:style-name="al">de Kruisstraat ter plaatse een eenrichtingsweg betreft, waarbij fietsers zijn uitgezonderd van de eenrichtingsmaatregel;</text:p>
              </text:list-item>
              <text:list-item text:style-override="id1-3-2-2-1-25-4">
                <text:number>•</text:number>
                <text:p text:style-name="al">zich tussen de huisnummers 59 en 61 een uitrit naar een particulier parkeerterrein bevindt;</text:p>
              </text:list-item>
              <text:list-item text:style-override="id1-3-2-2-1-25-5">
                <text:number>•</text:number>
                <text:p text:style-name="al">er regelmatig voertuigen worden geparkeerd op de rijbaan tegenover deze uitrit ondanks dat op de Kruisstraat ter hoogte van huisnummer 58 een gele streep is aangebracht;</text:p>
              </text:list-item>
              <text:list-item text:style-override="id1-3-2-2-1-25-6">
                <text:number>•</text:number>
                <text:p text:style-name="al">hierdoor onvoldoende ruimte ontstaat om de uitrit veilig te kunnen in- en uitrijden, met name voor grote voertuigen zoals bedrijfswagens en hulpdiensten;</text:p>
              </text:list-item>
              <text:list-item text:style-override="id1-3-2-2-1-25-7">
                <text:number>•</text:number>
                <text:p text:style-name="al">dat is overwogen om het bestaande troittoir te verlagen om zodoende de draaicurve te verruimen;</text:p>
              </text:list-item>
              <text:list-item text:style-override="id1-3-2-2-1-25-8">
                <text:number>•</text:number>
                <text:p text:style-name="al">dat dit niet mogelijk bleek vanwege de aanwezigheid van ondergrondse infrastructuur; </text:p>
              </text:list-item>
              <text:list-item text:style-override="id1-3-2-2-1-25-9">
                <text:number>•</text:number>
                <text:p text:style-name="al">dat het niet mogelijk bleek om deze ondergrondse infrastructuur dieper in de grond te leggen;</text:p>
              </text:list-item>
              <text:list-item text:style-override="id1-3-2-2-1-25-10">
                <text:number>•</text:number>
                <text:p text:style-name="al">dat hierdoor de overweging is gemaakt om de situatie te optimialiseren middels een parkeerverbod.</text:p>
              </text:list-item>
              <text:list-item text:style-override="id1-3-2-2-1-25-11">
                <text:number>•</text:number>
                <text:p text:style-name="al">het wenselijk is om de uitrit te allen tijde vrij te houden zodat deze veilig en zonder hinder kan worden gebruikt;</text:p>
              </text:list-item>
              <text:list-item text:style-override="id1-3-2-2-1-25-12">
                <text:number>•</text:number>
                <text:p text:style-name="al">dat de bestaande gele streep niet geformaliseerd is middels een verkeersbesluit; </text:p>
              </text:list-item>
              <text:list-item text:style-override="id1-3-2-2-1-25-13">
                <text:number>•</text:number>
                <text:p text:style-name="al">dat het wenselijk is om de situatie te formaliseren; </text:p>
              </text:list-item>
              <text:list-item text:style-override="id1-3-2-2-1-25-14">
                <text:number>•</text:number>
                <text:p text:style-name="al">dat een gele onderbroken streep (ip.v. een niet-onderbroken streep) het doel van de maatregel voldoende dekt; </text:p>
              </text:list-item>
              <text:list-item text:style-override="id1-3-2-2-1-25-15">
                <text:number>•</text:number>
                <text:p text:style-name="al">dat hierdoor de gele streep (stopverbod) veranderd kan worden in een gele onderbroken streep (parkeerverbod);</text:p>
              </text:list-item>
              <text:list-item text:style-override="id1-3-2-2-1-25-16">
                <text:number>•</text:number>
                <text:p text:style-name="al">het instellen van een parkeerverbod door middel van een gele onderbroken streep tegenover de uitrit bijdraagt aan de verkeersveiligheid en de doorstroming;</text:p>
              </text:list-item>
              <text:list-item text:style-override="id1-3-2-2-1-25-17">
                <text:number>•</text:number>
                <text:p text:style-name="al">dat de gele onderbroken streep een lengte krijgt van 6 meter;</text:p>
              </text:list-item>
              <text:list-item text:style-override="id1-3-2-2-1-25-18">
                <text:number>•</text:number>
                <text:p text:style-name="al">dat dit gelijk is van de lengte van de huidige van de huidige gele streep;</text:p>
              </text:list-item>
              <text:list-item text:style-override="id1-3-2-2-1-25-19">
                <text:number>•</text:number>
                <text:p text:style-name="al">dat met een lengte van 6 meter de parkeercapaciteit afneemt met 1 parkeerplaats ten opzichte van een situatie zonder maatregel;</text:p>
              </text:list-item>
              <text:list-item text:style-override="id1-3-2-2-1-25-20">
                <text:number>•</text:number>
                <text:p text:style-name="al">dat de overweging is gemaakt tussen het verlies van de parkeercapaciteit van één parkeerplaats en de bereikbaarheid van het perceel;</text:p>
              </text:list-item>
              <text:list-item text:style-override="id1-3-2-2-1-25-21">
                <text:number>•</text:number>
                <text:p text:style-name="al">dat het college erkent dat de parkeerdruk in dit gedeelte van Werkendam hoog ligt;</text:p>
              </text:list-item>
              <text:list-item text:style-override="id1-3-2-2-1-25-22">
                <text:number>•</text:number>
                <text:p text:style-name="al">dat er meerdere parkeerplaatsen voor meedere woningen liggen op het perceel dat wordt ontsloten middels de uitrit tegenover de bestaande gele streep;</text:p>
              </text:list-item>
              <text:list-item text:style-override="id1-3-2-2-1-25-23">
                <text:number>•</text:number>
                <text:p text:style-name="al">dat het voor de parkeerdruk in de directe omgeving van belang is dat het perceel bruikbaar blijft en goed kan worden ontsloten omdat het perceel parkeergelegenheid biedt voor meerdere woningen; </text:p>
              </text:list-item>
              <text:list-item text:style-override="id1-3-2-2-1-25-24">
                <text:number>•</text:number>
                <text:p text:style-name="al">er in de rest van de Kruisstraat geparkeerd kan blijven worden;</text:p>
              </text:list-item>
              <text:list-item text:style-override="id1-3-2-2-1-25-25">
                <text:number>•</text:number>
                <text:p text:style-name="al">dat hierdoor de overweging is gemaakt om een gele onderbroken streep aan te laten leggen.</text:p>
              </text:list-item>
              <text:list-item text:style-override="id1-3-2-2-1-25-26">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instellen van een parkeerverbod op de Kruisstraat ter hoogte van huisnummer 58 in Werkendam, middels:</text:p>
                <text:list text:style-name="id1-3-2-2-1-33-1-3">
                  <text:list-item text:style-override="id1-3-2-2-1-33-1-3-1">
                    <text:number>•</text:number>
                    <text:p text:style-name="al">het aanbrengen van een gele onderbroken streep, conform de bij dit besluit behorende situatieschets met bijlagenummer <text:span text:style-name="nadrukvet">VB2026-010-01</text:span>.</text:p>
                  </text:list-item>
                </text:list>
              </text:list-item>
              <text:list-item text:style-override="id1-3-2-2-1-33-2">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10 maart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49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verbod d.m.v. gele onderbroken streep  - Werkendam | Kruisstraat t.h.v. huisnummer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879</meta:user-defined>
    <meta:user-defined meta:name="OVERHEIDop.verkeersbordcode">WM8</meta:user-defined>
    <dc:language>nl</dc:language>
    <meta:user-defined meta:name="OVERHEIDop.locatietype/OVERHEIDop.gebiedsmarkering">Lijn</meta:user-defined>
    <meta:user-defined meta:name="DC.title">VERKEERSBESLUIT INSTELLEN PARKEERVERBOD D.M.V. GELE ONDERBROKEN STREEP KRUISSTRAAT TE WERKENDAM</meta:user-defined>
    <meta:user-defined meta:name="DCTERMS.W3CDTF/DCTERMS.available">2026-03-18</meta:user-defined>
    <meta:user-defined meta:name="OVERHEIDop.externeBijlage">Situatietekening VB2026-010-01|exb-2026-8845</meta:user-defined>
    <meta:user-defined meta:name="DCTERMS.W3CDTF/OVERHEIDop.jaargang">2026</meta:user-defined>
    <meta:user-defined meta:name="OVERHEIDop.publicationIssue">114944</meta:user-defined>
    <meta:user-defined meta:name="OVERHEIDop.GmbID/DC.identifier">gmb-2026-114944</meta:user-defined>
    <meta:user-defined meta:name="OVERHEIDop.versieInformatie"/>
  </office:meta>
</office:document-meta>
</file>