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Hotel Heuvelzicht, Vinkenbergstraat 22, 6305 PJ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0227 voor een exploitatievergunning op locatie Vinkenbergstraat 22, 6305 PJ Schin op Geul. De vergunning is verleend. Het besluit betreft de aanvraag exploitatievergunning voor Hotel Heuvelzich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49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27</meta:user-defined>
    <meta:user-defined meta:name="DCTERMS.abstract">Betreft:  Besluit op locatie Vinkenbergstraat 22, 6305 PJ Schin op Geul</meta:user-defined>
    <dc:language>nl</dc:language>
    <meta:user-defined meta:name="OVERHEIDop.locatietype/OVERHEIDop.gebiedsmarkering">Punt</meta:user-defined>
    <meta:user-defined meta:name="DC.title">Kennisgeving besluit op aanvraag exploitatievergunning Hotel Heuvelzicht, Vinkenbergstraat 22, 6305 PJ Schin op Geu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40</meta:user-defined>
    <meta:user-defined meta:name="OVERHEIDop.GmbID/DC.identifier">gmb-2026-114940</meta:user-defined>
    <meta:user-defined meta:name="OVERHEIDop.versieInformatie"/>
  </office:meta>
</office:document-meta>
</file>