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run- en wandeltocht op 24 april 202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run- en wandeltocht op 24 april 2026 in Lievelde. </text:p>
            <text:p text:style-name="common-al">Datum besluit: 5 maart 2026</text:p>
            <text:p text:style-name="common-al">Zaaknummer: 3663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9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63-2026</meta:user-defined>
    <dc:language>nl</dc:language>
    <meta:user-defined meta:name="OVERHEIDop.locatietype/OVERHEIDop.gebiedsmarkering">Woonplaats</meta:user-defined>
    <meta:user-defined meta:name="DC.title">Toestemming voor een run- en wandeltocht op 24 april 2026 te Lievel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36</meta:user-defined>
    <meta:user-defined meta:name="OVERHEIDop.GmbID/DC.identifier">gmb-2026-114936</meta:user-defined>
    <meta:user-defined meta:name="OVERHEIDop.versieInformatie"/>
  </office:meta>
</office:document-meta>
</file>