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et Hogeland, onderdeel Leeuwstraat 5, Uithuizen</text:p>
      <text:section text:name="zakelijke-mededeling_id1-3-2" text:style-name="zakelijke-mededeling">
        <text:section text:name="zakelijke-mededeling-tekst_id1-3-2-1" text:style-name="zakelijke-mededeling-tekst">
          <text:section text:name="tekst_id1-3-2-1-1" text:style-name="tekst">
            <text:p text:style-name="common-al">Met deze kennisgeving maken wij bekend dat we voornemens zijn het omgevingsplan van de gemeente Het Hogeland te wijzigen. Met deze wijziging zal juridisch worden vastgelegd dat de Leeuwstraat 5 enkel voor woondoeleinden kan worden gebruikt. </text:p>
            <text:p text:style-name="common-al">Deze kennisgeving vindt plaats op grond van artikel 16.29 van de Omgevingswet en artikel 10.2, eerste lid, van het Omgevingsbesluit. </text:p>
            <text:p text:style-name="common-al">
            <text:span text:style-name="nadrukvet">Participatie </text:span>
          </text:p>
            <text:p text:style-name="common-al">Er hebben eerder een tweetal participatiebijeenkomsten plaatsgevonden met betrekking tot de herontwikkeling van de Leeuwstraat en omgeving. De uitkomsten hiervan zijn meegenomen in de verdere uitwerking van de plannen. Dit heeft er onder andere toe geleid dat de gemeente het pand Leeuwstraat 5 wil behouden en transformeren naar een woonfunctie.</text:p>
            <text:p text:style-name="common-al">
            <text:span text:style-name="nadrukvet">Juridische status van deze kennisgeving </text:span>
          </text:p>
            <text:p text:style-name="common-al">Deze kennisgeving is uitsluitend bedoeld om kenbaar te maken dat een wijziging van het omgevingsplan wordt voorbereid. Er is nog geen besluit genomen. U kunt op dit moment nog geen officiële zienswijzen indienen. </text:p>
            <text:p text:style-name="common-al">In een later stadium wordt het ontwerpbesluit, inclusief het ontwerp-omgevingsplan en bijbehorende stukken, gepubliceerd. Dan maken wij ook bekend hoe u deze kunt raadplegen en hoe u kunt reageren op het ontwerp-omgevingsplan.</text:p>
            <text:p text:style-name="common-al">Voor meer informatie over deze voorgenomen wijziging van het omgevingsplan kunt u contact opnemen met de heer J. Schuil van team Ruimtelijke Ordening Beleid van de gemeente Het Hogeland via <text:a xlink:href="mailto:gemeente@hethogeland.nl" xlink:type="simple">gemeente@hethogeland.nl</text:a> of 088-345 88 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9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Het Hogeland</meta:user-defined>
    <meta:user-defined meta:name="OVERHEID.Informatietype/DC.type">officiële publicatie</meta:user-defined>
    <meta:user-defined meta:name="OVERHEIDop.Rubriek/DC.type">participatie</meta:user-defined>
    <meta:user-defined meta:name="OVERHEID.Gemeente/OVERHEID.authority">Het Hogeland</meta:user-defined>
    <meta:user-defined meta:name="OVERHEID.Gemeente/DCTERMS.publisher">Het Hoge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Het Hogeland, onderdeel Leeuwstraat 5, Uithuizen</meta:user-defined>
    <meta:user-defined meta:name="DCTERMS.W3CDTF/DCTERMS.available">2026-03-12</meta:user-defined>
    <meta:user-defined meta:name="DCTERMS.W3CDTF/OVERHEIDop.jaargang">2026</meta:user-defined>
    <meta:user-defined meta:name="OVERHEIDop.publicationIssue">114932</meta:user-defined>
    <meta:user-defined meta:name="OVERHEIDop.GmbID/DC.identifier">gmb-2026-114932</meta:user-defined>
    <meta:user-defined meta:name="OVERHEIDop.versieInformatie"/>
  </office:meta>
</office:document-meta>
</file>