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Beestenmarkt 4, 4524 EA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Beestenmarkt 4  te Sluis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in gebruik nemen van 14 m2 gemeentegrond op het adres Beestenmarkt 4  te Sluis (CLZ-00012581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49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581</meta:user-defined>
    <dc:language>nl</dc:language>
    <meta:user-defined meta:name="OVERHEIDop.locatietype/OVERHEIDop.gebiedsmarkering">Punt</meta:user-defined>
    <meta:user-defined meta:name="DC.title">Aanvraag APV - Containers en bouwmaterialen vergunning  Beestenmarkt 4, 4524 EA Slui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927</meta:user-defined>
    <meta:user-defined meta:name="OVERHEIDop.GmbID/DC.identifier">gmb-2026-114927</meta:user-defined>
    <meta:user-defined meta:name="OVERHEIDop.versieInformatie"/>
  </office:meta>
</office:document-meta>
</file>