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optocht Hazerswoude-Dorp op 27 april 2025 aan start Raadhuisplein- finish Dorpsstraat 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Koningsoptocht Hazerswoude-Dorp op 27 april 2025 aan start Raadhuisplein- finish Dorpsstraat Hazerswoude-Dorp, geregistreerd onder nr. 04843831833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31833</meta:user-defined>
    <meta:user-defined meta:name="DCTERMS.abstract">Aanvraag evenementenvergunning voor Koningsoptocht Hazerswoude-Dorp op 27 april 2025 aan start Raadhuisplein finish Dorpsstraat Hazerswoude-Dor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Koningsoptocht Hazerswoude-Dorp op 27 april 2025 aan start Raadhuisplein- finish Dorpsstraat  Hazerswoude-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26</meta:user-defined>
    <meta:user-defined meta:name="OVERHEIDop.GmbID/DC.identifier">gmb-2026-114926</meta:user-defined>
    <meta:user-defined meta:name="OVERHEIDop.versieInformatie"/>
  </office:meta>
</office:document-meta>
</file>