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inrit, De Huufkes 23-0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inrit</text:p>
            <text:p text:style-name="common-al">Locatie: De Huufkes 23-01 Nuenen</text:p>
            <text:p text:style-name="common-al">Zaaknummer: 08202960343</text:p>
            <text:p text:style-name="common-al">Datum verleend: 10-03-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9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2960343</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anleggen van een inrit, De Huufkes 23-01 Nuenen:</meta:user-defined>
    <meta:user-defined meta:name="DCTERMS.W3CDTF/DCTERMS.available">2026-03-12</meta:user-defined>
    <meta:user-defined meta:name="DCTERMS.W3CDTF/OVERHEIDop.jaargang">2026</meta:user-defined>
    <meta:user-defined meta:name="OVERHEIDop.publicationIssue">114924</meta:user-defined>
    <meta:user-defined meta:name="OVERHEIDop.GmbID/DC.identifier">gmb-2026-114924</meta:user-defined>
    <meta:user-defined meta:name="OVERHEIDop.versieInformatie"/>
  </office:meta>
</office:document-meta>
</file>