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omgevingsplan’, Vondelstraat 51, 2513 EP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aan Vondelstraat 51 door het plaatsen van een staalconstructie in de verdiepingsvloer ten behoeve van het verwijderen van de schouw</text:p>
            <text:p text:style-name="common-al"/>
            <text:p text:style-name="common-al">
            <text:span text:style-name="nadrukvet">Ons kenmerk</text:span>: </text:p>
            <text:p text:style-name="common-al">VTH2026-4789</text:p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Vondelstraat 51, 2513 EP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9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7289</meta:user-defined>
    <meta:user-defined meta:name="DCTERMS.abstract">het veranderen van de woning aan Vondelstraat 51 door het plaatsen van een staalconstructie in de verdiepingsvloer ten behoeve van het verwijderen van de schouw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omgevingsplan’, Vondelstraat 51, 2513 EP te ‘s-Gravenhage</meta:user-defined>
    <meta:user-defined meta:name="DCTERMS.W3CDTF/DCTERMS.available">2026-03-12</meta:user-defined>
    <meta:user-defined meta:name="DCTERMS.W3CDTF/OVERHEIDop.jaargang">2026</meta:user-defined>
    <meta:user-defined meta:name="OVERHEIDop.externeBijlage">omgevingsvergunning Vondelstraat 51|exb-2026-8844</meta:user-defined>
    <meta:user-defined meta:name="OVERHEIDop.publicationIssue">114923</meta:user-defined>
    <meta:user-defined meta:name="OVERHEIDop.GmbID/DC.identifier">gmb-2026-114923</meta:user-defined>
    <meta:user-defined meta:name="OVERHEIDop.versieInformatie"/>
  </office:meta>
</office:document-meta>
</file>