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schuur, Zieuwentseweg 1, 7156 RK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6 een besluit genomen op de aanvraag met zaaknummer Z2025-00001691 voor het bouwen van een schuur op locatie Zieuwentseweg 1, 7156 RK Beltrum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491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1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1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91</meta:user-defined>
    <meta:user-defined meta:name="DCTERMS.abstract">Betreft:  Besluit op locatie Zieuwentseweg 1, 7156RK Belt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bouwen van een schuur, Zieuwentseweg 1, 7156 RK Beltru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916</meta:user-defined>
    <meta:user-defined meta:name="OVERHEIDop.GmbID/DC.identifier">gmb-2026-114916</meta:user-defined>
    <meta:user-defined meta:name="OVERHEIDop.versieInformatie"/>
  </office:meta>
</office:document-meta>
</file>