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erse tuin 78A 3078E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2-2026</text:span> een aanvraag voor een omgevingsvergunning, met kenmerk <text:span text:style-name="nadrukvet">Z2026-002412</text:span>/<text:span text:style-name="nadrukvet">2026022400599</text:span>, heeft ontvangen voor de Bouwactiviteit (omgevingsplan). <text:span text:style-name="nadrukcur">(Grondslag: Omgevingswet, artikel 5.1)</text:span></text:p>
            <text:p text:style-name="common-al">De aanvraag betreft functiewijzigingen in het gebouw op de locatie Oosterse tuin 78A 3078E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91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412</meta:user-defined>
    <meta:user-defined meta:name="DCTERMS.abstract">functiewijzigingen i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osterse tuin 78A 3078EW Rot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10</meta:user-defined>
    <meta:user-defined meta:name="OVERHEIDop.GmbID/DC.identifier">gmb-2026-114910</meta:user-defined>
    <meta:user-defined meta:name="OVERHEIDop.versieInformatie"/>
  </office:meta>
</office:document-meta>
</file>