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0-03-2026 t/m 31-07-2026, Wiardi Beckmanstraat 31, 1814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ardi Beckmanstraat 31, 1814 KR Alkmaar<text:span text:style-name="nadrukvet">; </text:span>het plaatsen van een container van 30-03-2026 t/m 31-07-2026</text:p>
            <text:p text:style-name="common-al">
            
          </text:p>
            <text:p text:style-name="common-al">Datum ontvangst: 10-03-2026</text:p>
            <text:p text:style-name="common-al">Zaaknummer: 000013646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90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0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0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4623</meta:user-defined>
    <dc:language>nl</dc:language>
    <meta:user-defined meta:name="OVERHEIDop.locatietype/OVERHEIDop.gebiedsmarkering">Punt</meta:user-defined>
    <meta:user-defined meta:name="DC.title">Omgevingsvergunning aangevraagd: het plaatsen van een container van 30-03-2026 t/m 31-07-2026, Wiardi Beckmanstraat 31, 1814 KR Alkmaa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09</meta:user-defined>
    <meta:user-defined meta:name="OVERHEIDop.GmbID/DC.identifier">gmb-2026-114909</meta:user-defined>
    <meta:user-defined meta:name="OVERHEIDop.versieInformatie"/>
  </office:meta>
</office:document-meta>
</file>