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ecreatieve triatlon op 20 september 2026 vanaf Marveld recreatie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recreatieve triatlon vanaf Marveld recreatie in Groenlo op 20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9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recreatieve triatlon op 20 september 2026 vanaf Marveld recreatie te Groen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07</meta:user-defined>
    <meta:user-defined meta:name="OVERHEIDop.GmbID/DC.identifier">gmb-2026-114907</meta:user-defined>
    <meta:user-defined meta:name="OVERHEIDop.versieInformatie"/>
  </office:meta>
</office:document-meta>
</file>