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havenkade 45, 3131 AE Vlaardingen, Westhavenkade 45 A, 3131 A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voormalig museum tot 2 woningen en een kantoor </text:p>
            <text:p text:style-name="common-al">Met de adressering			: Westhavenkade 45, 3131 AE Vlaardingen, Westhavenkade 45 A, 3131 AE Vlaardingen </text:p>
            <text:p text:style-name="common-al">Kenmerk							: 1072699 / 2026030700170</text:p>
            <text:p text:style-name="common-al">Type aanvraag				: Omgevingsvergunning regulier [Omgevingswet]</text:p>
            <text:p text:style-name="common-al">Datum ontvangst				: 07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490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6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omgevingsvergunning aanvraag: Westhavenkade 45, 3131 AE Vlaardingen, Westhavenkade 45 A, 3131 AE Vlaardi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06</meta:user-defined>
    <meta:user-defined meta:name="OVERHEIDop.GmbID/DC.identifier">gmb-2026-114906</meta:user-defined>
    <meta:user-defined meta:name="OVERHEIDop.versieInformatie"/>
  </office:meta>
</office:document-meta>
</file>