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Schor 20 in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Schor 20 in Delfzijl, op grond van het Besluit activiteiten Leefomgeving (Bal), te hebben ontvangen voor het realiseren van een gesloten bodemenergiesysteem.</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9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85</meta:user-defined>
    <meta:user-defined meta:name="DCTERMS.abstract">10 februari 2026 melding realisatie van 1 gesloten bodemenergiesysteem op de locatie: Schor 20, 9933DA Delfzijl</meta:user-defined>
    <dc:language>nl</dc:language>
    <meta:user-defined meta:name="OVERHEIDop.locatietype/OVERHEIDop.gebiedsmarkering">Vlak</meta:user-defined>
    <meta:user-defined meta:name="DC.title">Melding Besluit activiteiten leefomgeving (Bal), Schor 20 in Delfzijl</meta:user-defined>
    <meta:user-defined meta:name="DCTERMS.W3CDTF/DCTERMS.available">2026-03-18</meta:user-defined>
    <meta:user-defined meta:name="DCTERMS.W3CDTF/OVERHEIDop.jaargang">2026</meta:user-defined>
    <meta:user-defined meta:name="OVERHEIDop.publicationIssue">114905</meta:user-defined>
    <meta:user-defined meta:name="OVERHEIDop.GmbID/DC.identifier">gmb-2026-114905</meta:user-defined>
    <meta:user-defined meta:name="OVERHEIDop.versieInformatie"/>
  </office:meta>
</office:document-meta>
</file>