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trekken van de gevel en plaatsen dakkapel aan Oudshoornseweg 58, 2401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3-2026een omgevingsvergunning verleend. De gemeente geeft hiermee toestemming voor Het optrekken van de gevel en plaatsen dakkapel aan Oudshoornseweg 58, 2401 LB Alphen aan den Rijn, geregistreerd onder nr. 04843730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9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15</meta:user-defined>
    <meta:user-defined meta:name="DCTERMS.abstract">Verleende vergunning voor Het optrekken van de gevel en plaatsen dakkapel aan Oudshoornseweg 58, 2401 LB Alphen aan den Rijn</meta:user-defined>
    <dc:language>nl</dc:language>
    <meta:user-defined meta:name="OVERHEIDop.locatietype/OVERHEIDop.gebiedsmarkering">Punt</meta:user-defined>
    <meta:user-defined meta:name="DC.title">Verleende vergunning voor Het optrekken van de gevel en plaatsen dakkapel aan Oudshoornseweg 58, 2401 LB Alphen aan den Rijn</meta:user-defined>
    <meta:user-defined meta:name="DCTERMS.W3CDTF/DCTERMS.available">2026-03-12</meta:user-defined>
    <meta:user-defined meta:name="DCTERMS.W3CDTF/OVERHEIDop.jaargang">2026</meta:user-defined>
    <meta:user-defined meta:name="OVERHEIDop.publicationIssue">114904</meta:user-defined>
    <meta:user-defined meta:name="OVERHEIDop.GmbID/DC.identifier">gmb-2026-114904</meta:user-defined>
    <meta:user-defined meta:name="OVERHEIDop.versieInformatie"/>
  </office:meta>
</office:document-meta>
</file>