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istronomique Onyx VOF, Victoriapark 750 561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86 </text:p>
            <text:p text:style-name="common-al"> Omschrijving: horecabedrijf Bistronomique Onyx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750 5611BN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9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86</meta:user-defined>
    <meta:user-defined meta:name="DCTERMS.abstract">horecabedrijf Bistronomique Onyx VOF</meta:user-defined>
    <dc:language>nl</dc:language>
    <meta:user-defined meta:name="OVERHEIDop.locatietype/OVERHEIDop.gebiedsmarkering">Punt</meta:user-defined>
    <meta:user-defined meta:name="DC.title">Besluit: horecabedrijf Bistronomique Onyx VOF, Victoriapark 750 5611BN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03</meta:user-defined>
    <meta:user-defined meta:name="OVERHEIDop.GmbID/DC.identifier">gmb-2026-114903</meta:user-defined>
    <meta:user-defined meta:name="OVERHEIDop.versieInformatie"/>
  </office:meta>
</office:document-meta>
</file>