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ongenstraat 17, 6921NM Duiven</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voor plaatsen van een veranda in de achtertuin op de locatie van Dongenstraat 17, 6921NM Duiven. De aanvraag is geregistreerd onder zaaknummer Z2026-000004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9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etreft: aanvraag op locatie van Dongenstraat 17, 6921NM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Dongenstraat 17, 6921NM Duiven</meta:user-defined>
    <meta:user-defined meta:name="DCTERMS.W3CDTF/DCTERMS.available">2026-03-12</meta:user-defined>
    <meta:user-defined meta:name="DCTERMS.W3CDTF/OVERHEIDop.jaargang">2026</meta:user-defined>
    <meta:user-defined meta:name="OVERHEIDop.publicationIssue">114901</meta:user-defined>
    <meta:user-defined meta:name="OVERHEIDop.GmbID/DC.identifier">gmb-2026-114901</meta:user-defined>
    <meta:user-defined meta:name="OVERHEIDop.versieInformatie"/>
  </office:meta>
</office:document-meta>
</file>