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jubileumfeest op 18 april 2026 aan Kevelderstraat 10b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jubileumfeest aan de Kevelderstraat 10b in Zieuwent op 18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90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0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0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jubileumfeest op 18 april 2026 aan Kevelderstraat 10b te Zieuwen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00</meta:user-defined>
    <meta:user-defined meta:name="OVERHEIDop.GmbID/DC.identifier">gmb-2026-114900</meta:user-defined>
    <meta:user-defined meta:name="OVERHEIDop.versieInformatie"/>
  </office:meta>
</office:document-meta>
</file>